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51 1382J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keerwanden</text:p>
            <text:p text:style-name="common-al">Zaakadres: Hogeweyselaan 151 1382JK Weesp</text:p>
            <text:p text:style-name="common-al">Datum ontvangst: 04-12-2025</text:p>
            <text:p text:style-name="common-al">Zaaknummer: Z2025-051741</text:p>
            <text:p text:style-name="common-al">DSO-nummer: 20251204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41</meta:user-defined>
    <meta:user-defined meta:name="DCTERMS.abstract">plaatsen van een tijdelijke keer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yselaan 151 1382JK Wees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69</meta:user-defined>
    <meta:user-defined meta:name="OVERHEIDop.GmbID/DC.identifier">gmb-2026-12669</meta:user-defined>
    <meta:user-defined meta:name="OVERHEIDop.versieInformatie"/>
  </office:meta>
</office:document-meta>
</file>