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eciliastraat 28C, 6413GM Heerlen. Toestemming omgevingsvergunning (buitenplanse omgevingsplanactiviteit): het starten van kleinschalige horeca i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128</text:span>
          </text:p>
            <text:p text:style-name="common-al">
            <text:span text:style-name="nadrukvet">Adres : Caeciliastraat 28C, 6413GM Heerlen</text:span>
          </text:p>
            <text:p text:style-name="common-al">
            <text:span text:style-name="nadrukvet">Activiteit : het starten van kleinschalige horeca in winkelpand</text:span>
          </text:p>
            <text:p text:style-name="common-al">
            <text:span text:style-name="nadrukvet">Datum besluit : 16 maart 2026</text:span>
          </text:p>
            <text:p text:style-name="common-al">
            <text:span text:style-name="nadrukvet">Verzenddatum besluit* : 16 maart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starten van kleinschalige horeca in winkelpand.</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6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28</meta:user-defined>
    <meta:user-defined meta:name="DCTERMS.abstract">Betreft: Beschikking op aanvraag op locatie Caeciliastraat 28C, 6413GM Heerlen</meta:user-defined>
    <dc:language>nl</dc:language>
    <meta:user-defined meta:name="DC.title">Caeciliastraat 28C, 6413GM Heerlen. Toestemming omgevingsvergunning (buitenplanse omgevingsplanactiviteit): het starten van kleinschalige horeca in winkelpand</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80</meta:user-defined>
    <meta:user-defined meta:name="OVERHEIDop.publicationIssue">126689</meta:user-defined>
    <meta:user-defined meta:name="OVERHEIDop.GmbID/DC.identifier">gmb-2026-126689</meta:user-defined>
    <meta:user-defined meta:name="OVERHEIDop.versieInformatie"/>
  </office:meta>
</office:document-meta>
</file>