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Ril 3, 3214 GZ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Ril</text:p>
            <text:p text:style-name="common-al">3  </text:p>
            <text:p text:style-name="common-al">3214 GZ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237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5-02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6-03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377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Ril 3, 3214 GZ Zuid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8</meta:user-defined>
    <meta:user-defined meta:name="OVERHEIDop.GmbID/DC.identifier">gmb-2026-126688</meta:user-defined>
    <meta:user-defined meta:name="OVERHEIDop.versieInformatie"/>
  </office:meta>
</office:document-meta>
</file>