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Smeden 31, 8301XG Emmeloord: het vervangen van houten kozijnen en voor kunststof kozijnen en geve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maart 2026 is een aanvraag om Omgevingsvergunning binnen gekomen voor deze locatie. De aanvraag is geregistreerd onder zaaknummer Z2026-00001011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26687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687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687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011</meta:user-defined>
    <meta:user-defined meta:name="DCTERMS.abstract">Smeden 31, 8301XG Emmeloord: het vervangen van houten kozijnen en voor kunststof kozijnen en gevels</meta:user-defined>
    <dc:language>nl</dc:language>
    <meta:user-defined meta:name="OVERHEIDop.locatietype/OVERHEIDop.gebiedsmarkering">Vlak</meta:user-defined>
    <meta:user-defined meta:name="DC.title">Aanvraag vergunning Smeden 31, 8301XG Emmeloord: het vervangen van houten kozijnen en voor kunststof kozijnen en gevels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6687</meta:user-defined>
    <meta:user-defined meta:name="OVERHEIDop.GmbID/DC.identifier">gmb-2026-126687</meta:user-defined>
    <meta:user-defined meta:name="OVERHEIDop.versieInformatie"/>
  </office:meta>
</office:document-meta>
</file>