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Wispelweg 28 8105A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Wispelweg 28 8105AB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07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7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7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738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Wispelweg 28 8105AB Luttenbe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2</meta:user-defined>
    <meta:user-defined meta:name="OVERHEIDop.GmbID/DC.identifier">gmb-2026-126682</meta:user-defined>
    <meta:user-defined meta:name="OVERHEIDop.versieInformatie"/>
  </office:meta>
</office:document-meta>
</file>