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woning en schuur  aan Dorpsstraat 273, 2391 CD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slopen van woning en schuur  aan Dorpsstraat 273, 2391 CD Hazerswoude-Dorp, geregistreerd onder nr. 0484383755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3-2026. De gemeente neemt daarover waarschijnlijk voor 11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67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7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7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4843837550</meta:user-defined>
    <meta:user-defined meta:name="DCTERMS.abstract">Aanvraag vergunning voor het slopen van woning en schuur  aan Dorpsstraat 273, 2391 CD Hazerswoude-Dorp</meta:user-defined>
    <dc:language>nl</dc:language>
    <meta:user-defined meta:name="OVERHEIDop.locatietype/OVERHEIDop.gebiedsmarkering">Punt</meta:user-defined>
    <meta:user-defined meta:name="DC.title">Aanvraag vergunning voor het slopen van woning en schuur  aan Dorpsstraat 273, 2391 CD Hazerswoude-Dorp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678</meta:user-defined>
    <meta:user-defined meta:name="OVERHEIDop.GmbID/DC.identifier">gmb-2026-126678</meta:user-defined>
    <meta:user-defined meta:name="OVERHEIDop.versieInformatie"/>
  </office:meta>
</office:document-meta>
</file>