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 plaatsen uitbouw zijkant woning te  Rembrandt van Rijnweg 12,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57</text:p>
            <text:p text:style-name="common-al">Soort aanvraag: Omgevingsvergunning</text:p>
            <text:p text:style-name="common-al">Ontvangstdatum: 15 maart 2026</text:p>
            <text:p text:style-name="common-al">Omschrijving: Rembrandt van Rijnweg 12</text:p>
            <text:p text:style-name="common-al">Locatie: Rembrandt van Rijnweg 12, 1191G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6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7</meta:user-defined>
    <meta:user-defined meta:name="DCTERMS.abstract">Ouder-Amstel aanvraag Z2026-00000557 Rembrandt van Rijnweg 12</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plaatsen dakkapel , plaatsen uitbouw zijkant woning te  Rembrandt van Rijnweg 12, 1191GG Ouderkerk aan de Amstel</meta:user-defined>
    <meta:user-defined meta:name="DCTERMS.W3CDTF/DCTERMS.available">2026-03-18</meta:user-defined>
    <meta:user-defined meta:name="DCTERMS.W3CDTF/OVERHEIDop.jaargang">2026</meta:user-defined>
    <meta:user-defined meta:name="OVERHEIDop.publicationIssue">126676</meta:user-defined>
    <meta:user-defined meta:name="OVERHEIDop.GmbID/DC.identifier">gmb-2026-126676</meta:user-defined>
    <meta:user-defined meta:name="OVERHEIDop.versieInformatie"/>
  </office:meta>
</office:document-meta>
</file>