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bouwen van de begane grond tot woonstudio aan Verbeetenstraat 25 4812X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3-2026 08:2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667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67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38</meta:user-defined>
    <meta:user-defined meta:name="DCTERMS.abstract">het ombouwen van de begane grond tot woonstudi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mbouwen van de begane grond tot woonstudio aan Verbeetenstraat 25 4812XH Breda</meta:user-defined>
    <meta:user-defined meta:name="DCTERMS.W3CDTF/DCTERMS.available">2026-03-18</meta:user-defined>
    <meta:user-defined meta:name="DCTERMS.W3CDTF/OVERHEIDop.jaargang">2026</meta:user-defined>
    <meta:user-defined meta:name="OVERHEIDop.publicationIssue">126675</meta:user-defined>
    <meta:user-defined meta:name="OVERHEIDop.GmbID/DC.identifier">gmb-2026-126675</meta:user-defined>
    <meta:user-defined meta:name="OVERHEIDop.versieInformatie"/>
  </office:meta>
</office:document-meta>
</file>