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</office:automatic-styles>
  <office:body>
    <office:text>
      <text:p text:style-name="new_page_staatscourant"/>
      <text:p text:style-name="single-kop-titel">1ste wijziging Ondersteuningsregeling Lokale Aanpak Isolatie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</text:span>
          </text:p>
            <text:p text:style-name="al"/>
            <text:p text:style-name="al">Gelet op titel 4.2 van de Algemene wet bestuursrecht en artikel 3 derde lid van Algemene ondersteunings- en subsidieverordening gemeente Waalre 2017; 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een aantal bepalingen in de regeling verduidelijking en correctie behoeft.</text:p>
              </text:list-item>
            </text:list>
            <text:p text:style-name="al"/>
            <text:p text:style-name="al">
            <text:span text:style-name="nadrukvet">Besluit vast te stellen de volgende wijziging: 1ste wijziging Ondersteuningsregeling Lokale Aanpak Isolatie gemeente Waalr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Ondersteuningsregeling Lokale Aanpak Isolatie gemeente Waalre</text:p>
            <text:p text:style-name="al">De Ondersteuningsregeling Lokale Aanpak Isolatie gemeente Waalre wordt als volgt gewijzigd:</text:p>
            <text:p text:style-name="al">
            <text:span text:style-name="nadrukvet">A.</text:span>
            <text:span text:style-name="nadrukvet"/>
          </text:p>
            <text:p text:style-name="al">Artikel 5, derde lid, wordt als volgt vervangen door de volgende tekst:</text:p>
            <text:p text:style-name="al">3.</text:p>
            <text:p text:style-name="al">a. Voor eigenaar-bewoners als bedoeld in artikel 3, onder a, geldt dat de isolatiemaatregelen als bedoeld in artikel 4, lid 1 moeten voldoen aan de minimaal vereiste isolatiewaarden (Rd- of U-waarden) en minimale oppervlakten zoals opgenomen in de <text:a xlink:href="https://www.rvo.nl/subsidies-financiering/isde/woningeigenaren/isolatiemaatregelen" xlink:type="simple">Investeringssubsidie duurzame energie en energiebesparing (ISDE)</text:a>, zoals gepubliceerd door de Rijksdienst voor Ondernemend Nederland (RVO). Een overzicht van deze vereisten geldend bij vaststelling van deze regeling is opgenomen in bijlage 1 bij deze regeling.</text:p>
            <text:p text:style-name="al">b. Voor Verenigingen van Eigenaars als bedoeld in artikel 3, onder b, geldt dat de isolatiemaatregelen als bedoeld in artikel 4, lid 1 moeten voldoen aan de minimaal vereiste isolatiewaarden (Rd- of U-waarden) en minimale oppervlakten zoals opgenomen in de <text:a xlink:href="https://www.rvo.nl/subsidies-financiering/svve/verduurzamingsmaatregelen/voorwaarden-isolatiemaatregelen" xlink:type="simple">Subsidieregeling verduurzaming voor verenigingen van eigenaars (SVVE)</text:a>, zoals gepubliceerd door de Rijksdienst voor Ondernemend Nederland (RVO). Een overzicht van deze vereisten geldend bij vaststelling van deze regeling is opgenomen in bijlage 2 bij deze regeling.</text:p>
            <text:p text:style-name="al"/>
            <text:p text:style-name="al">
            <text:span text:style-name="nadrukvet">B. </text:span>
          </text:p>
            <text:p text:style-name="al">Artikel 10, eerste lid, onderdelen a, b en e, wordt als volgt vervangen door de volgende tekst:</text:p>
            <text:p text:style-name="al">a. het subsidieplafond is bereikt;</text:p>
            <text:p text:style-name="al">b. de aanvrager niet valt onder de doelgroep zoals bedoeld in artikel 3;</text:p>
            <text:p text:style-name="al">e. de subsidiabele activiteiten zijn uitgevoerd vóór 1 januari 2025.</text:p>
            <text:p text:style-name="al">
            <text:span text:style-name="nadrukvet">C</text:span>
          </text:p>
            <text:p text:style-name="al">Na bijlage 1 wordt een nieuwe bijlage 2 toegevoegd, luidende:</text:p>
            <text:p text:style-name="al">
            <text:span text:style-name="nadrukvet">Bijlage 2: Minimale oppervlakten en isolatiewaarden van subsidiabele isolatiemaatregelen volgens de SVVE-voorwaarden op 01-01-2026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Maatregel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Minimale oppervlakte/percentage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Minimale isolatiewaarde 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Spouwmuurisolatie</text:p>
                  </table:table-cell>
                  <table:table-cell table:style-name="entry" table:number-rows-spanned="1" table:number-columns-spanned="1">
                    <text:p text:style-name="table_al">10 m² per woning</text:p>
                  </table:table-cell>
                  <table:table-cell table:style-name="entry" table:number-rows-spanned="1" table:number-columns-spanned="1">
                    <text:p text:style-name="table_al">R<text:span text:style-name="inf">d</text:span> ≥ 1,1 m²K/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velisolatie</text:p>
                  </table:table-cell>
                  <table:table-cell table:style-name="entry" table:number-rows-spanned="1" table:number-columns-spanned="1">
                    <text:p text:style-name="table_al">10 m² per woning</text:p>
                  </table:table-cell>
                  <table:table-cell table:style-name="entry" table:number-rows-spanned="1" table:number-columns-spanned="1">
                    <text:p text:style-name="table_al">R<text:span text:style-name="inf">d</text:span> ≥ 3,5 m²K/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/zoldervloerisolatie</text:p>
                  </table:table-cell>
                  <table:table-cell table:style-name="entry" table:number-rows-spanned="1" table:number-columns-spanned="1">
                    <text:p text:style-name="table_al">≥ 70 % van het gehele dak of zoldervloer van het gebouw</text:p>
                  </table:table-cell>
                  <table:table-cell table:style-name="entry" table:number-rows-spanned="1" table:number-columns-spanned="1">
                    <text:p text:style-name="table_al">R<text:span text:style-name="inf">d</text:span> ≥ 3,5 m²K/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oer-/bodemisolatie</text:p>
                  </table:table-cell>
                  <table:table-cell table:style-name="entry" table:number-rows-spanned="1" table:number-columns-spanned="1">
                    <text:p text:style-name="table_al">≥ 70 % hele vloer of bodem van het gebouw</text:p>
                  </table:table-cell>
                  <table:table-cell table:style-name="entry" table:number-rows-spanned="1" table:number-columns-spanned="1">
                    <text:p text:style-name="table_al">R<text:span text:style-name="inf">d</text:span> ≥ 3,5 m²K/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R++ glas</text:p>
                  </table:table-cell>
                  <table:table-cell table:style-name="entry" table:number-rows-spanned="5" table:number-columns-spanned="1">
                    <text:p text:style-name="table_al">3 m²</text:p>
                  </table:table-cell>
                  <table:table-cell table:style-name="entry" table:number-rows-spanned="1" table:number-columns-spanned="1">
                    <text:p text:style-name="table_al">U ≤ 1,2 W/m²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olerende deuren</text:p>
                  </table:table-cell>
                  <table:table-cell table:style-name="entry" table:number-rows-spanned="1" table:number-columns-spanned="1">
                    <text:p text:style-name="table_al">Ud ≤ 1,5 W/m²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ple-glas in combinatie met nieuw isolerend kozijn</text:p>
                  </table:table-cell>
                  <table:table-cell table:style-name="entry" table:number-rows-spanned="1" table:number-columns-spanned="1">
                    <text:p text:style-name="table_al">Ug ≤ 0,7 W/m<text:span text:style-name="sup">2</text:span>K (triple-glas)</text:p>
                    <text:p text:style-name="table_al">Uf ≤ 1,5 W/m<text:span text:style-name="sup">2</text:span>K (kozij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olerende panelen in het kozijn met HR++ glas</text:p>
                  </table:table-cell>
                  <table:table-cell table:style-name="entry" table:number-rows-spanned="1" table:number-columns-spanned="1">
                    <text:p text:style-name="table_al">Up ≤ 0,7 W/m<text:span text:style-name="sup">2</text:span>K (paneel)</text:p>
                    <text:p text:style-name="table_al">Uf ≤ 1,5 W/m<text:span text:style-name="sup">2</text:span>K (kozij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olerende deuren in combinatie met nieuw isolerend kozijn</text:p>
                  </table:table-cell>
                  <table:table-cell table:style-name="entry" table:number-rows-spanned="1" table:number-columns-spanned="1">
                    <text:p text:style-name="table_al">Ud ≤ 1,0 W/m<text:span text:style-name="sup">2</text:span>K (deur)</text:p>
                    <text:p text:style-name="table_al">Uf ≤ 1,5 W/m<text:span text:style-name="sup">2</text:span>K (kozijn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 </text:p>
            <text:p text:style-name="al">1. Dit besluit treedt in werking met ingang van de dag na bekendmaking.</text:p>
            <text:p text:style-name="al">2. Dit besluit wordt aangehaald als: 1ste Wijziging Ondersteuningsregeling Lokale Aanpak Isolatie gemeente Waal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10 maart 2026.</text:span></text:p>
            <text:p><text:span text:style-name="functie"/></text:p>
            <text:p><text:span text:style-name="functie">Het college van burgemeester en wethouders van de gemeente Waalre 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>mr. drs. R.L. Franken M.F. Oosterve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6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5-11-21</meta:user-defined>
    <meta:user-defined meta:name="DC.source">Algemene ondersteunings- en subsidieverordening gemeente Waalre 2017]|[https://lokaleregelgeving.overheid.nl/CVDR411924/1</meta:user-defined>
    <meta:user-defined meta:name="OVERHEIDop.referentienummer">1078306</meta:user-defined>
    <meta:user-defined meta:name="DCTERMS.alternative">Ondersteuningsregeling Lokale Aanpak Isolatie gemeente Waalre</meta:user-defined>
    <dc:language>nl</dc:language>
    <meta:user-defined meta:name="OVERHEIDop.locatietype/OVERHEIDop.gebiedsmarkering">Gemeente</meta:user-defined>
    <meta:user-defined meta:name="DC.title">Ondersteuningsregeling Lokale Aanpak Isolatie gemeente Waal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73</meta:user-defined>
    <meta:user-defined meta:name="OVERHEIDop.betreftRegeling">CVDR749612_2</meta:user-defined>
    <meta:user-defined meta:name="xs:date/OVERHEIDop.startdatum">2026-03-19</meta:user-defined>
    <meta:user-defined meta:name="xs:date/OVERHEIDop.einddatum">2028-12-31</meta:user-defined>
    <meta:user-defined meta:name="OVERHEIDop.GmbID/DC.identifier">gmb-2026-126673</meta:user-defined>
    <meta:user-defined meta:name="OVERHEIDop.versieInformatie"/>
  </office:meta>
</office:document-meta>
</file>