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roote Woldweg 67A in Oost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roote Woldweg 67A in Oosterwolde, voor het vervangen van een woning met aanbouwen door een 2-onder-1-kapwoning, verzonden op 16 maart 2026 (zaaknummer R2024-0212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vervangen van een woning met aanbouwen door een 2-onder-1-kapwoning.</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2667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7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7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4-02125</meta:user-defined>
    <meta:user-defined meta:name="DCTERMS.abstract">Betreft: Beschikking op aanvraag op locatie Groote Woldweg 67A in Oosterwolde</meta:user-defined>
    <dc:language>nl</dc:language>
    <meta:user-defined meta:name="DC.title">Kennisgeving verleende omgevingsvergunning Groote Woldweg 67A in Oosterwolde</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9677</meta:user-defined>
    <meta:user-defined meta:name="OVERHEIDop.publicationIssue">126670</meta:user-defined>
    <meta:user-defined meta:name="OVERHEIDop.GmbID/DC.identifier">gmb-2026-126670</meta:user-defined>
    <meta:user-defined meta:name="OVERHEIDop.versieInformatie"/>
  </office:meta>
</office:document-meta>
</file>