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enerstraat 22 1034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achtergevel van de woning</text:p>
            <text:p text:style-name="common-al">Zaakadres: Schoenerstraat 22 1034XG Amsterdam</text:p>
            <text:p text:style-name="common-al">Datum ontvangst: 16-12-2025</text:p>
            <text:p text:style-name="common-al">Zaaknummer: Z2025-054143</text:p>
            <text:p text:style-name="common-al">DSO-nummer: 20251216023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6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43</meta:user-defined>
    <meta:user-defined meta:name="DCTERMS.abstract">Plaatsen van een dakkapel a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oenerstraat 22 1034XG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67</meta:user-defined>
    <meta:user-defined meta:name="OVERHEIDop.GmbID/DC.identifier">gmb-2026-12667</meta:user-defined>
    <meta:user-defined meta:name="OVERHEIDop.versieInformatie"/>
  </office:meta>
</office:document-meta>
</file>