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ordermiddenweg - Espelerweg en Weg van Ongenade - Espelerweg te Emmeloord: aanpassen van het kruispunt en het aanleggen van een rot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is een aanvraag om Omgevingsvergunning binnen gekomen voor deze locatie. De aanvraag is geregistreerd onder zaaknummer Z2026-0000101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666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6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6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010</meta:user-defined>
    <meta:user-defined meta:name="DCTERMS.abstract">Noordermiddenweg - Espelerweg en Weg van Ongenade - Espelerweg te Emmeloord: aanpassen van het kruispunt en het aanleggen van een rotonde</meta:user-defined>
    <dc:language>nl</dc:language>
    <meta:user-defined meta:name="OVERHEIDop.locatietype/OVERHEIDop.gebiedsmarkering">Vlak</meta:user-defined>
    <meta:user-defined meta:name="DC.title">Aanvraag vergunning Noordermiddenweg - Espelerweg en Weg van Ongenade - Espelerweg te Emmeloord: aanpassen van het kruispunt en het aanleggen van een roton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68</meta:user-defined>
    <meta:user-defined meta:name="OVERHEIDop.GmbID/DC.identifier">gmb-2026-126668</meta:user-defined>
    <meta:user-defined meta:name="OVERHEIDop.versieInformatie"/>
  </office:meta>
</office:document-meta>
</file>