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innelaan 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6</text:p>
            <text:p text:style-name="common-al">
            <text:span text:style-name="nadrukvet">Omschrijving: </text:span>Wijziging leidinggevende alcoholvergunning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63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3-2026</text:p>
            <text:p text:style-name="common-al">
            <text:span text:style-name="nadrukvet">Definitieve beschikking verzonden: </text:span>16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6 tot en met 27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637/6a46c4e5-b580-4ea0-8dfb-668c10085ba9.pdf" xlink:type="simple">https://besluitenapv.nijmegen.nl/ZD2600030637/6a46c4e5-b580-4ea0-8dfb-668c10085ba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innelaan 28 te  Nijme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66</meta:user-defined>
    <meta:user-defined meta:name="OVERHEIDop.GmbID/DC.identifier">gmb-2026-126666</meta:user-defined>
    <meta:user-defined meta:name="OVERHEIDop.versieInformatie"/>
  </office:meta>
</office:document-meta>
</file>