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realiseren van een dakopbouw op de locatie Spijkerstraat 1 te Gameren zaaknummer ODR251689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realiseren van een dakopbouw aan de Spijkerstraat 1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666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6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6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realiseren van een dakopbouw op de locatie Spijkerstraat 1 te Gameren zaaknummer ODR2516897</meta:user-defined>
    <meta:user-defined meta:name="DCTERMS.W3CDTF/DCTERMS.available">2026-03-18</meta:user-defined>
    <meta:user-defined meta:name="DCTERMS.W3CDTF/OVERHEIDop.jaargang">2026</meta:user-defined>
    <meta:user-defined meta:name="OVERHEIDop.publicationIssue">126661</meta:user-defined>
    <meta:user-defined meta:name="OVERHEIDop.GmbID/DC.identifier">gmb-2026-126661</meta:user-defined>
    <meta:user-defined meta:name="OVERHEIDop.versieInformatie"/>
  </office:meta>
</office:document-meta>
</file>