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plein 26A, 6041CE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ophogen gedeelte dak (legalisatie)</text:p>
            <text:p text:style-name="common-al">Wilhelminaplein 26A, 6041C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25</text:p>
            <text:p text:style-name="common-al"/>
            <text:p text:style-name="common-al">
            <text:span text:style-name="nadrukvet">Datum besluit:</text:span>
          </text:p>
            <text:p text:style-name="common-al">1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8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6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Omschrijving (incl. locatie):  Wilhelminaplein 26A, 6041CE Roermond: ophogen gedeelte d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helminaplein 26A, 6041CE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657</meta:user-defined>
    <meta:user-defined meta:name="OVERHEIDop.GmbID/DC.identifier">gmb-2026-126657</meta:user-defined>
    <meta:user-defined meta:name="OVERHEIDop.versieInformatie"/>
  </office:meta>
</office:document-meta>
</file>