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, 6215SW Maastricht. Kennisgeving nieuwe aanvraag evenementenmelding, Vrijmarkt woonkamer Daalho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972</text:span>
          </text:p>
            <text:p text:style-name="common-al">
            <text:span text:style-name="nadrukvet">Locatie evenement: Aureliushof 160, 6215SW Maastricht </text:span>
          </text:p>
            <text:p text:style-name="common-al">
            <text:span text:style-name="nadrukvet">Naam evenement: Vrijmarkt woonkamer Daalhof 2026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Datum ontvangst aanvraag:</text:span> 10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6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ureliushof 160, 6215SW Maastricht. Kennisgeving nieuwe aanvraag evenementenmelding, Vrijmarkt woonkamer Daalhof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53</meta:user-defined>
    <meta:user-defined meta:name="OVERHEIDop.GmbID/DC.identifier">gmb-2026-126653</meta:user-defined>
    <meta:user-defined meta:name="OVERHEIDop.versieInformatie"/>
  </office:meta>
</office:document-meta>
</file>