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driehoeksborden Don Events-Markt Nijkerk van 9 februari 2026 tot en met 23 februari 2026 en van 23 maart 2026 tot en met 6 april 2026 op diverse locaties te Nijkerk, Nijkerkerveen e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8 januari 2026 een ontheffing (met kenmerk 2041559) verleend voor het plaatsen van driehoeksborden voor Don Events-Markt Nijkerk van maandag 9 februari 2026 tot en met maandag 23 februari 2026 en van maandag 23 maart 2026 tot en met maandag 6 april 2026 op diverse locaties in Nijkerk, Nijkerkerveen e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4155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T.T.E. de Jonge - Ruitenbee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66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155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driehoeksborden Don Events-Markt Nijkerk van 9 februari 2026 tot en met 23 februari 2026 en van 23 maart 2026 tot en met 6 april 2026 op diverse locaties te Nijkerk, Nijkerkerveen en Hoevelaken</meta:user-defined>
    <meta:user-defined meta:name="DCTERMS.W3CDTF/DCTERMS.available">2026-01-13</meta:user-defined>
    <meta:user-defined meta:name="DCTERMS.W3CDTF/OVERHEIDop.jaargang">2026</meta:user-defined>
    <meta:user-defined meta:name="OVERHEIDop.publicationIssue">12665</meta:user-defined>
    <meta:user-defined meta:name="OVERHEIDop.GmbID/DC.identifier">gmb-2026-12665</meta:user-defined>
    <meta:user-defined meta:name="OVERHEIDop.versieInformatie"/>
  </office:meta>
</office:document-meta>
</file>