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bouwen van 53 grondgebonden woningen in Kreken van Nibbeland; 53 woningen Muscaat, Dornfelder en Zuivelkreek te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bouwen van 53 grondgebonden woningen in Kreken van Nibbeland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activiteit (omgevingsplan)</text:p>
            <text:p text:style-name="common-al">
            
          </text:p>
            <text:p text:style-name="common-al">Waar</text:p>
            <text:p text:style-name="common-al">-	Muscaat 2 t/m 12 (even), 3214 GR te Zuidland;</text:p>
            <text:p text:style-name="common-al">-	Dornfelder 2 t/m 32 (even), 3214 GT te Zuidland;</text:p>
            <text:p text:style-name="common-al">-	Zuivelkreek 2 t/m 46 (even), 3214 GS te Zuidland;</text:p>
            <text:p text:style-name="common-al">-	Zuivelkreek 1 t/m 15 (oneven), 3214 GS te Zuidland.</text:p>
            <text:p text:style-name="common-al">
            
          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801143</text:p>
            <text:p text:style-name="common-al">
            
          </text:p>
            <text:p text:style-name="common-al">Datum ontvangst</text:p>
            <text:p text:style-name="common-al">06-02-2026</text:p>
            <text:p text:style-name="common-al">
            
          </text:p>
            <text:p text:style-name="common-al">Datum besluit</text:p>
            <text:p text:style-name="common-al">16-03-2026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664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4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4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01143</meta:user-defined>
    <meta:user-defined meta:name="DCTERMS.abstract">Het bouwen van 53 grondgebonden woningen in Kreken van Nibbeland</meta:user-defined>
    <dc:language>nl</dc:language>
    <meta:user-defined meta:name="OVERHEIDop.locatietype/OVERHEIDop.gebiedsmarkering">Vlak</meta:user-defined>
    <meta:user-defined meta:name="DC.title">Gemeente Nissewaard - Verleende omgevingsvergunning Het bouwen van 53 grondgebonden woningen in Kreken van Nibbeland; 53 woningen Muscaat, Dornfelder en Zuivelkreek te Zuidland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648</meta:user-defined>
    <meta:user-defined meta:name="OVERHEIDop.GmbID/DC.identifier">gmb-2026-126648</meta:user-defined>
    <meta:user-defined meta:name="OVERHEIDop.versieInformatie"/>
  </office:meta>
</office:document-meta>
</file>