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Johannes Heerstraat 16, 5683E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maart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Johannes Heerstraat 16, 5683EL Best</text:p>
            <text:p text:style-name="common-al">
            <text:span text:style-name="nadrukvet">Dossiernummer:</text:span>
          </text:p>
            <text:p text:style-name="common-al">Z2026-0000035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66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51</meta:user-defined>
    <meta:user-defined meta:name="DCTERMS.abstract">een besluit; Johannes Heerstraat 16, 5683EL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Johannes Heerstraat 16, 5683EL B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47</meta:user-defined>
    <meta:user-defined meta:name="OVERHEIDop.GmbID/DC.identifier">gmb-2026-126647</meta:user-defined>
    <meta:user-defined meta:name="OVERHEIDop.versieInformatie"/>
  </office:meta>
</office:document-meta>
</file>