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49962711id7dc9b25-4c71-4477-81a8-d600560817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161859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atsveld 129: Aanwijzen van twee parkeervakken voor het opladen van elektrische voertuigen, Gouda </text:p>
            <text:p text:style-name="common-al"/>
            <text:p text:style-name="common-al">In verband met de toenemende behoefte aan openbare laadinfrastructuur wordt aan de Catsveld 129 twee bestaande parkeervakken aangewezen en ingericht als laadlocatie voor elektrische voertuigen.</text:p>
            <text:p text:style-name="common-al"/>
            <text:p text:style-name="common-al">
            <text:span text:style-name="nadrukvet">BURGEMEESTER EN WETHOUDERS VAN G O U D A</text:span>
          </text:p>
            <text:p text:style-name="common-al"/>
            <text:p text:style-name="common-al">Overwegende,</text:p>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Catsveld 129 voldoet aan de vastgestelde locatiecriteria;</text:p>
            <text:p text:style-name="common-al">dat het noodzakelijk is twee parkeervakken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twee parkeervakken ten koste gaat van twee regulier parkeerplaatsen, maar dat deze afweging passend en noodzakelijk wordt geacht gelet op de toename van elektrisch vervoer en de beleidsdoelen van de gemeente;</text:p>
            <text:p text:style-name="common-al">dat, na het aanbrengen van de bebording, de aangeduide parkeervakken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Catsveld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
            <text:p text:style-name="common-al">Twee parkeervakken aan de Catsveld 129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Catsveld 129 – laadlocatie elektrische voertuigen” dient uitsluitend ter locatie-indicatie.</text:p>
            <text:p text:style-name="common-al"/>
            <text:p text:style-name="common-al">GOUDA, 22 december 2025</text:p>
            <text:p text:style-name="common-al">Burgemeester en wethouders van Gouda,</text:p>
            <text:p text:style-name="common-al">namens dezen,</text:p>
            <text:p text:style-name="common-al"/>
            <text:p text:style-name="common-al"/>
            <text:p text:style-name="common-al"/>
            <text:p text:style-name="common-al">Afdelingshoofd Beheer openbare ruimte,</text:p>
            <text:p text:style-name="common-al">M.J (Marie-Jeanne) Kleemans</text:p>
            <text:p text:style-name="common-al"/>
            <text:p text:style-name="common-al">
            <text:span text:style-name="nadrukvet"/>
          </text:p>
            <text:p text:style-name="common-al">
            <text:span text:style-name="nadrukvet">Publicatie</text:span>
          </text:p>
            <text:p text:style-name="common-al">Dit verkeersbesluit is bekendgemaakt door publicatie in het elektronisch gemeenteblad van 22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88.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span text:style-name="nadrukcur">Bijlage: tekeningen “</text:span>Catsveld 129 <text:span text:style-name="nadrukcur"> – laadlocatie elektrische voertuigen</text:span></text:p>
            <text:p text:style-name="common-al"/>
            <text:p text:style-name="common-al">
            <draw:frame><draw:text-box><text:section text:name="plaatje_id1-3-2-2-1-68-1" text:style-name="plaatje">
              <text:p text:style-name="illustratie_id1-3-2-2-1-68-1-1"><draw:frame draw:style-name="illustratie_id1-3-2-2-1-68-1-1" text:anchor-type="paragraph" svg:width="87.8mm" svg:height="135.6mm"><draw:image xlink:href="Pictures/afb1349962711id7dc9b25-4c71-4477-81a8-d60056081724.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6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Bes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Catsveld 129: Aanwijzen van twee parkeervakken voor het opladen van elektrische voertuigen, Gouda In verband met de toenemende behoefte aan openbare laadinfrastructuur wordt aan de Catsveld 129 twee bestaande parkeervakken aangewezen en ingericht als laadlocatie voor elektrische voertuigen. - Catsveld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1618597</meta:user-defined>
    <meta:user-defined meta:name="OVERHEIDop.verkeersbordcode">E8c</meta:user-defined>
    <dc:language>nl</dc:language>
    <meta:user-defined meta:name="OVERHEIDop.locatietype/OVERHEIDop.gebiedsmarkering">Adres</meta:user-defined>
    <meta:user-defined meta:name="DC.title">Verkeersbesluit 2025-1618597</meta:user-defined>
    <meta:user-defined meta:name="DCTERMS.W3CDTF/DCTERMS.available">2026-03-18</meta:user-defined>
    <meta:user-defined meta:name="DCTERMS.W3CDTF/OVERHEIDop.jaargang">2026</meta:user-defined>
    <meta:user-defined meta:name="OVERHEIDop.publicationIssue">126643</meta:user-defined>
    <meta:user-defined meta:name="OVERHEIDop.GmbID/DC.identifier">gmb-2026-126643</meta:user-defined>
    <meta:user-defined meta:name="OVERHEIDop.versieInformatie"/>
  </office:meta>
</office:document-meta>
</file>