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‘Sunday Easy Listening’ in Lisse op de zon- en feestdagen van maart tot en met oktober in 2026, Z2026-000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‘Sunday Easy Listening’ op 't Vierkant in Lisse op de zon- en feestdagen van maart tot en met oktober in 2026.</text:p>
              </text:list-item>
            </text:list>
            <text:p text:style-name="common-al">Ingangsdatum van: 1 maart 2026</text:p>
            <text:p text:style-name="common-al">Einddatum tot en met: 25 oktober 2026</text:p>
            <text:p text:style-name="common-al">
            <text:span text:style-name="nadrukcur">Datum besluit: </text:span>16 maart 2026</text:p>
            <text:p text:style-name="common-al">
            <text:span text:style-name="nadrukcur">Uiterlijke datum voor bezwaar: </text:span>28 april 2026</text:p>
            <text:p text:style-name="common-al">Kenmerk besluit: Z2026-0000013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66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3</meta:user-defined>
    <dc:language>nl</dc:language>
    <meta:user-defined meta:name="OVERHEIDop.locatietype/OVERHEIDop.gebiedsmarkering">Vlak</meta:user-defined>
    <meta:user-defined meta:name="DC.title">Afgehandelde evenementenvergunning voor het organiseren van ‘Sunday Easy Listening’ in Lisse op de zon- en feestdagen van maart tot en met oktober in 2026, Z2026-0000013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41</meta:user-defined>
    <meta:user-defined meta:name="OVERHEIDop.GmbID/DC.identifier">gmb-2026-126641</meta:user-defined>
    <meta:user-defined meta:name="OVERHEIDop.versieInformatie"/>
  </office:meta>
</office:document-meta>
</file>