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kabel en leidingwerkzaamheden is er een wegafsluiting actief op de Acquoylaan ter hoogte van huisnummer 15 van 19 tot en met 23 januari. Verkeer kan van beide kanten tot aan de werkzaamheden komen, doorgaand verkeer is in deze periode niet mogelijk. </text:p>
            <text:p text:style-name="common-al"/>
            <text:p text:style-name="common-al">
            <text:span text:style-name="nadrukvet">Ambtmanstraat</text:span>
          </text:p>
            <text:p text:style-name="common-al">Vanwege rioleringswerkzaamheden is de Ambtmanstraat in Tiel van 29 september tot en met 26 januari afgesloten voor al het verkeer tussen de Kerkstraat en het Hoogeinde. Omrijden kan via de Vleesstraat.</text:p>
            <text:p text:style-name="common-al"/>
            <text:p text:style-name="common-al">
            <text:span text:style-name="nadrukvet">Bredestraat </text:span>
          </text:p>
            <text:p text:style-name="common-al">Vanwege kabel en leidingwerkzaamheden is er een wegversmalling met voorrangsregeling en verkeersregelaars actief op de Bredestraat ter hoogte van de Stationsweg op maandag 12, dinsdag 13 en donderdag 15 januari van 07.00 uur tot 17.00 uur. Verkeer kan de werkzaamheden met een kleine vertraging passeren.</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Franklinstraat</text:span>
          </text:p>
            <text:p text:style-name="common-al">Vanwege kabel en leidingwerkzaamheden is er een tijdelijke eenrichtingssituatie van kracht op de Franklinstraat in Tiel van 5 januari tot en met 13 januari 2026. Inrijden vanaf de Kellenseweg is dan niet mogelijk. Daarnaast is het zuidelijke fietspad vanaf de Industrieweg afgesloten tot aan de Franklinstraat. Fietsers kunnen via de noordzijde hun weg vervolgen. Ter plaatse geldt dan ook een snelheidsbeperking van 30 kilometer per uur.</text:p>
            <text:p text:style-name="common-al"/>
            <text:p text:style-name="common-al">
            <text:span text:style-name="nadrukvet">Goudenregenstraat</text:span>
          </text:p>
            <text:p text:style-name="common-al">Vanwege kabel- en leidingwerkzaamheden is de Goudenregenstraat in Tiel ter hoogte van de huisnummers 37 t/m 43 afgesloten voor doorgaand verkeer van maandag 5 januari tot en met vrijdag 30 januari.</text:p>
            <text:p text:style-name="common-al"/>
            <text:p text:style-name="common-al">
            <text:span text:style-name="nadrukvet">Hellouwlaan</text:span>
          </text:p>
            <text:p text:style-name="common-al">Vanwege kabel en leidingwerkzaamheden is er een wegafsluiting actief op de Hellouwlaan ter hoogte van huisnummer 46 van 12 tot en met 16 januari. Verkeer kan van beide kanten tot aan de werkzaamheden komen, doorgaand verkeer is in deze periode niet mogelijk.</text:p>
            <text:p text:style-name="common-al"/>
            <text:p text:style-name="common-al">
            <text:span text:style-name="nadrukvet">Kellenseweg</text:span>
          </text:p>
            <text:p text:style-name="common-al">Er vinden asfalteringswerkzaamheden plaats aan de inritten op de Kellenseweg tussen de Zuiderhavenweg en de Hoogkellenseweg van maandag 12 januari tot en met vrijdag 30 januari. Het verkeer heeft doorgang met een snelheidsbeperking en een halve rijbaan afzetting begeleid door verkeersregelaars.</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
            <text:p text:style-name="common-al">Vanwege kabel- en leidingwerkzaamheden is de parallelbaan van de Nieuwe Tielseweg in Tiel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Pimpernel</text:span>
          </text:p>
            <text:p text:style-name="common-al">Vanwege kabel- en leidingwerkzaamheden is het trottoir aan de zuidzijde van de Pimpernel tussen de Klaproos en de Kamille afgesloten van 12 januari tot en met 30 januari 2026. Voetgangers kunnen via de overzijde hun weg vervolgen. Het voetpad tussen de Kardebol en de Kamille is in deze periode geheel afgesloten en er geldt een tijdelijke voorrangsregeling op de Klaproos ter hoogte van de Pimpernel.</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Wadenoijenlaan</text:span>
          </text:p>
            <text:p text:style-name="common-al">Vanwege kabel- en leidingwerkzaamheden is er een wegversmalling met voorrangsregeling actief op de Wadenoijenlaan ter hoogte van huisnummer 469 van 5 tot en met 9 januari. Verkeer kan de werkzaamheden met een kleine vertraging passeren.</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 februari afgesloten voor het verkeer. Voetgangers kunnen het werkvak passeren.</text:p>
            <text:p text:style-name="common-al"/>
            <text:p text:style-name="common-al">
            <text:span text:style-name="nadrukvet">Zonnedauw</text:span>
          </text:p>
            <text:p text:style-name="common-al">Vanwege kabel- en leidingwerkzaamheden is het trottoir aan de zuidzijde van de Zonnedauw tussen de huisnummers 134 en 162 afgesloten van 5 januari tot en met 16 januari 2026. Voetgangers kunnen via de overzijde hun weg vervolgen.</text:p>
            <text:p text:style-name="common-al"/>
            <text:p text:style-name="common-al">
            <text:span text:style-name="nadrukvet">Zoutkeetstraatje</text:span>
          </text:p>
            <text:p text:style-name="common-al">In verband met rioleringswerkzaamheden is het Zoutkeetstraatje tussen de Oude Haven en de Varkensmarkt van maandag 12 januari tot en met vrijdag 30 januari afgesloten voor het verkeer. Voetgangers kunnen het werkvak passeren.</text:p>
            <text:p text:style-name="common-al"/>
            <text:p text:style-name="common-al">
            <text:span text:style-name="nadrukvet">Voor komende wegwerkzaamheden en de dijkverzwaringswerkzaamheden verwijzen wij u naar: </text:span>
            <text:a xlink:href="https://www.tiel.nl/wegwerkzaamheden" xlink:type="simple">
              <text:span text:style-name="nadrukvet">www.tiel.nl/wegwerkzaamheden</text:span>
            </text:a>.</text:p>
            <text:p text:style-name="common-al"/>
            <text:p text:style-name="last-al">Tiel, 1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6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6-01-13</meta:user-defined>
    <meta:user-defined meta:name="DCTERMS.W3CDTF/OVERHEIDop.jaargang">2026</meta:user-defined>
    <meta:user-defined meta:name="OVERHEIDop.publicationIssue">12664</meta:user-defined>
    <meta:user-defined meta:name="OVERHEIDop.GmbID/DC.identifier">gmb-2026-12664</meta:user-defined>
    <meta:user-defined meta:name="OVERHEIDop.versieInformatie"/>
  </office:meta>
</office:document-meta>
</file>