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gevaarlijke stoffen op de locatie Bandijk 50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6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2</meta:user-defined>
    <meta:user-defined meta:name="DCTERMS.abstract">Bandijk 50, 7396NC Terwolde</meta:user-defined>
    <dc:language>nl</dc:language>
    <meta:user-defined meta:name="OVERHEIDop.locatietype/OVERHEIDop.gebiedsmarkering">Punt</meta:user-defined>
    <meta:user-defined meta:name="DC.title">Melding milieubelastende activiteit voor Het opslaan van gevaarlijke stoffen op de locatie Bandijk 50, 7396NC Terwol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33</meta:user-defined>
    <meta:user-defined meta:name="OVERHEIDop.GmbID/DC.identifier">gmb-2026-126633</meta:user-defined>
    <meta:user-defined meta:name="OVERHEIDop.versieInformatie"/>
  </office:meta>
</office:document-meta>
</file>