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afwijken van het omgevingsplan voor het vestigen van horeca D2, Voorstraat 20, 3512AN Utrecht, GU-Z2026-00422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straat 20, 3512AN Utrecht</text:p>
            <text:p text:style-name="common-al">GU-Z2026-0042217</text:p>
            <text:p text:style-name="common-al">Toelichting: afwijken van het omgevingsplan voor het vestigen van horeca D2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8 april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26631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631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631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6-0042217</meta:user-defined>
    <meta:user-defined meta:name="DCTERMS.abstract">Toelichting: afwijken van het omgevingsplan voor het vestigen van horeca D2</meta:user-defined>
    <dc:language>nl</dc:language>
    <meta:user-defined meta:name="DC.title">Verleende Omgevingsvergunning, afwijken van het omgevingsplan voor het vestigen van horeca D2, Voorstraat 20, 3512AN Utrecht, GU-Z2026-0042217</meta:user-defined>
    <meta:user-defined meta:name="OVERHEIDop.datumEindeReactietermijn">2026-04-28</meta:user-defined>
    <meta:user-defined meta:name="OVERHEIDop.terinzageleggingBG">https://jeleefomgeving.nl/inzien/002220647/79ac6907-7414-43a8-887f-e6b2f0f1f2f5</meta:user-defined>
    <meta:user-defined meta:name="OVERHEIDop.locatietype/OVERHEIDop.gebiedsmarkering">GeometrieRef</meta:user-defined>
    <meta:user-defined meta:name="DCTERMS.W3CDTF/DCTERMS.available">2026-03-18</meta:user-defined>
    <meta:user-defined meta:name="DCTERMS.W3CDTF/OVERHEIDop.jaargang">2026</meta:user-defined>
    <meta:user-defined meta:name="OVERHEIDop.externeBijlage">Afwijkvergunning|exb-2026-9676</meta:user-defined>
    <meta:user-defined meta:name="OVERHEIDop.publicationIssue">126631</meta:user-defined>
    <meta:user-defined meta:name="OVERHEIDop.GmbID/DC.identifier">gmb-2026-126631</meta:user-defined>
    <meta:user-defined meta:name="OVERHEIDop.versieInformatie"/>
  </office:meta>
</office:document-meta>
</file>