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chtstroomlaan 87 1384G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09-01-2026</text:p>
            <text:p text:style-name="common-al">Zaakadres: Vechtstroomlaan 87 1384GG Weesp</text:p>
            <text:p text:style-name="common-al">Zaaknummer: Z2025-045823</text:p>
            <text:p text:style-name="common-al">DSO-nummer: 20251025000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582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23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chtstroomlaan 87 1384GG Weesp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63</meta:user-defined>
    <meta:user-defined meta:name="OVERHEIDop.GmbID/DC.identifier">gmb-2026-12663</meta:user-defined>
    <meta:user-defined meta:name="OVERHEIDop.versieInformatie"/>
  </office:meta>
</office:document-meta>
</file>