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plaatsen van schermen aan Kanunnikensteeg 8 5688A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plaatsen van schermen aan Kanunnikensteeg 8 5688AB Oirschot. Het kenmerk van de gemeente voor deze zaak is 0823775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66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77599</meta:user-defined>
    <meta:user-defined meta:name="DCTERMS.abstract">afwijken van regels in het omgevingsplan voor het plaatsen van scher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plaatsen van schermen aan Kanunnikensteeg 8 5688AB Oirscho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27</meta:user-defined>
    <meta:user-defined meta:name="OVERHEIDop.GmbID/DC.identifier">gmb-2026-126627</meta:user-defined>
    <meta:user-defined meta:name="OVERHEIDop.versieInformatie"/>
  </office:meta>
</office:document-meta>
</file>