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renoveren van het rioolgemaal Grathem, Bosstraat Grathem (perceel W 44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6 februari 2026 een aanvraag omgevingsvergunning hebben ontvangen voor het renoveren van het rioolgemaal Grathem op locatie Bosstraat Grathem (perceel W 4404).</text:p>
            <text:p text:style-name="common-al">De aanvraag is geregistreerd onder zaaknummer Z2026-00000345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662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2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2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45</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renoveren van het rioolgemaal Grathem, Bosstraat Grathem (perceel W 4404)</meta:user-defined>
    <meta:user-defined meta:name="DCTERMS.W3CDTF/DCTERMS.available">2026-03-18</meta:user-defined>
    <meta:user-defined meta:name="DCTERMS.W3CDTF/OVERHEIDop.jaargang">2026</meta:user-defined>
    <meta:user-defined meta:name="OVERHEIDop.publicationIssue">126625</meta:user-defined>
    <meta:user-defined meta:name="OVERHEIDop.GmbID/DC.identifier">gmb-2026-126625</meta:user-defined>
    <meta:user-defined meta:name="OVERHEIDop.versieInformatie"/>
  </office:meta>
</office:document-meta>
</file>