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2 bomen op het adres Verzoeklocatie 2026022800179 is vergunningv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voor de aanvraag voor een omgevingsvergunning voor het kappen van 12 bomen op het adres Industriestraat, Verzoeklocatie 2026022800179 te Chaam geen vergunning nodig is. Verzenddatum besluit   (1137269).</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kunt u een afspraak maken met het Klantcontactcentrum via 14 013 of via email info@alphen-chaam.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2662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2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2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37269</meta:user-defined>
    <dc:language>nl</dc:language>
    <meta:user-defined meta:name="OVERHEIDop.locatietype/OVERHEIDop.gebiedsmarkering">Vlak</meta:user-defined>
    <meta:user-defined meta:name="DC.title">Aanvraag omgevingsvergunning voor het kappen van 12 bomen op het adres Verzoeklocatie 2026022800179 is vergunningvrij</meta:user-defined>
    <meta:user-defined meta:name="DCTERMS.W3CDTF/DCTERMS.available">2026-03-18</meta:user-defined>
    <meta:user-defined meta:name="DCTERMS.W3CDTF/OVERHEIDop.jaargang">2026</meta:user-defined>
    <meta:user-defined meta:name="OVERHEIDop.publicationIssue">126624</meta:user-defined>
    <meta:user-defined meta:name="OVERHEIDop.GmbID/DC.identifier">gmb-2026-126624</meta:user-defined>
    <meta:user-defined meta:name="OVERHEIDop.versieInformatie"/>
  </office:meta>
</office:document-meta>
</file>