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nterieure overeenkomst plaatselijk bekend Middelweg 44 te (2841LC) Mo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maken bekend dat de gemeente Zuidplas op 3 maart 2026 een anterieure overeenkomst als bedoeld in artikel 13.11 van de Omgevingswet is aangegaan met de grondeigenaar van het perceel plaatselijk bekend Middelweg 44 te (2841LC) Moordrecht, kadastraal bekend als gemeente Moordrecht, sectie C, nummer 4756, 6436 en 6437.</text:p>
            <text:p text:style-name="common-al">De overeenkomst heeft betrekking op de realisatie van twee vrijstaande woningen. De gemeente heeft de intentie uitgesproken haar medewerking te verlenen aan het verzoek en daarvoor de nodige planologische procedures te voeren. In de anterieure overeenkomst zijn afspraken gemaakt over de ontwikkeling en het kostenverhaal dat is gerelateerd aan de planologische medewerking. </text:p>
            <text:p text:style-name="common-al">
            <text:span text:style-name="nadrukvet">Terinzagelegging </text:span>
          </text:p>
            <text:p text:style-name="common-al">Conform het gestelde in artikel 16.138 van de Omgevingswet ligt met ingang van woensdag 18 maart 2026 een zakelijke beschrijving van de inhoud van de anterieure overeenkomst gedurende een periode van zes weken ter inzage in het raadhuis van de gemeente Zuidplas, Raadhuisplein 1 te Nieuwerkerk aan den IJssel. </text:p>
            <text:p text:style-name="last-al">Tegen de anterieure overeenkomst kunnen geen zienswijzen of bezwaren worden ingediend. In de zakelijke beschrijving staat een toelichting op wat een anterieure overeenkomst inhoudt. Deze staat op: <text:a xlink:href="http://www.zuidplas.nl/anterieure-overeenkomst-middelweg-44." xlink:type="simple"><text:span text:style-name="nadrukondlijn">www.zuidplas.nl/anterieure-overeenkomst-middelweg-44</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662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2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2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Publicatie anterieure overeenkomst plaatselijk bekend Middelweg 44 te (2841LC) Moordrecht</meta:user-defined>
    <meta:user-defined meta:name="DCTERMS.W3CDTF/DCTERMS.available">2026-03-18</meta:user-defined>
    <meta:user-defined meta:name="DCTERMS.W3CDTF/OVERHEIDop.jaargang">2026</meta:user-defined>
    <meta:user-defined meta:name="OVERHEIDop.publicationIssue">126622</meta:user-defined>
    <meta:user-defined meta:name="OVERHEIDop.GmbID/DC.identifier">gmb-2026-126622</meta:user-defined>
    <meta:user-defined meta:name="OVERHEIDop.versieInformatie"/>
  </office:meta>
</office:document-meta>
</file>