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tweelaagse aanbouw met plat dak aan de achterzijde woning aan Noordeinde 323, 2771 WP Boskoop, Noordeinde 323 2771 WP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6-03-2026</text:span> een omgevingsvergunning verleend. De gemeente geeft hiermee toestemming voor het bouwen van een tweelaagse aanbouw met plat dak aan de achterzijde woning aan Noordeinde 323, 2771 WP Boskoop, geregistreerd onder nr. 04843773987.</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662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2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2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73987</meta:user-defined>
    <meta:user-defined meta:name="DCTERMS.abstract">Verleende vergunning voor het bouwen van een tweelaagse aanbouw met plat dak aan de achterzijde woning aan Noordeinde 323, 2771 WP Boskoop.</meta:user-defined>
    <dc:language>nl</dc:language>
    <meta:user-defined meta:name="DC.title">Verleende vergunning voor het bouwen van een tweelaagse aanbouw met plat dak aan de achterzijde woning aan Noordeinde 323, 2771 WP Boskoop, Noordeinde 323 2771 WP Boskoop</meta:user-defined>
    <meta:user-defined meta:name="OVERHEIDop.locatietype/OVERHEIDop.gebiedsmarkering">GeometrieRef</meta:user-defined>
    <meta:user-defined meta:name="DCTERMS.W3CDTF/DCTERMS.available">2026-03-18</meta:user-defined>
    <meta:user-defined meta:name="DCTERMS.W3CDTF/OVERHEIDop.jaargang">2026</meta:user-defined>
    <meta:user-defined meta:name="OVERHEIDop.externeBijlage">afwijkvergunning|exb-2026-9675</meta:user-defined>
    <meta:user-defined meta:name="OVERHEIDop.publicationIssue">126620</meta:user-defined>
    <meta:user-defined meta:name="OVERHEIDop.GmbID/DC.identifier">gmb-2026-126620</meta:user-defined>
    <meta:user-defined meta:name="OVERHEIDop.versieInformatie"/>
  </office:meta>
</office:document-meta>
</file>