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169A, 8474CD Oldeholtpade</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Evenementenvergunning op de locatie Hoofdweg 169A, 8474CD Oldeholtpade. De aanvraag is geregistreerd onder zaaknummer Z2026-00001735. De aanvraag betreft:</text:p>
            <text:p text:style-name="common-al">Dorpsfeest Oldeholtpade op 19, 20 en 21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661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1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1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35</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169A, 8474CD Oldeholtpade</meta:user-defined>
    <meta:user-defined meta:name="DCTERMS.W3CDTF/DCTERMS.available">2026-03-18</meta:user-defined>
    <meta:user-defined meta:name="DCTERMS.W3CDTF/OVERHEIDop.jaargang">2026</meta:user-defined>
    <meta:user-defined meta:name="OVERHEIDop.publicationIssue">126618</meta:user-defined>
    <meta:user-defined meta:name="OVERHEIDop.GmbID/DC.identifier">gmb-2026-126618</meta:user-defined>
    <meta:user-defined meta:name="OVERHEIDop.versieInformatie"/>
  </office:meta>
</office:document-meta>
</file>