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de voorgevel en het vervangen van een aantal kozijnen op het adres Sint Janstraat 131 A, 4714 ED Sprund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isoleren van de voorgevel en het vervangen van een aantal kozijnen op het adres Sint Janstraat 131 A, 4714 ED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3-2026. De gemeente neemt daarover waarschijnlijk voor 11-05-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2661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1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1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7290</meta:user-defined>
    <dc:language>nl</dc:language>
    <meta:user-defined meta:name="OVERHEIDop.locatietype/OVERHEIDop.gebiedsmarkering">Punt</meta:user-defined>
    <meta:user-defined meta:name="DC.title">Aanvraag vergunning voor het isoleren van de voorgevel en het vervangen van een aantal kozijnen op het adres Sint Janstraat 131 A, 4714 ED Sprundel</meta:user-defined>
    <meta:user-defined meta:name="DCTERMS.W3CDTF/DCTERMS.available">2026-03-25</meta:user-defined>
    <meta:user-defined meta:name="DCTERMS.W3CDTF/OVERHEIDop.jaargang">2026</meta:user-defined>
    <meta:user-defined meta:name="OVERHEIDop.publicationIssue">126617</meta:user-defined>
    <meta:user-defined meta:name="OVERHEIDop.GmbID/DC.identifier">gmb-2026-126617</meta:user-defined>
    <meta:user-defined meta:name="OVERHEIDop.versieInformatie"/>
  </office:meta>
</office:document-meta>
</file>