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18 en 19 april 2026 LJC en Koningscup Havelte, zaaknummer 2026-004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de wethouders van de gemeente Westerveld heeft op 16 maart 2026 het volgende besluit genomen en verzonden; het verlenen van een evenementenvergunning voor het evenement "LJC en Koningscup Havelte" op 18 en 19 april 2026 op het defensieterrein in Havelte, ingeboekt met het volgende zaaknummer: 2026-004150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2661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1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1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6-004150</meta:user-defined>
    <dc:language>nl</dc:language>
    <meta:user-defined meta:name="OVERHEIDop.locatietype/OVERHEIDop.gebiedsmarkering">Punt</meta:user-defined>
    <meta:user-defined meta:name="DC.title">Gemeente Westerveld, verleende vergunning evenementenvergunning 18 en 19 april 2026 LJC en Koningscup Havelte, zaaknummer 2026-004150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615</meta:user-defined>
    <meta:user-defined meta:name="OVERHEIDop.GmbID/DC.identifier">gmb-2026-126615</meta:user-defined>
    <meta:user-defined meta:name="OVERHEIDop.versieInformatie"/>
  </office:meta>
</office:document-meta>
</file>