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hoofdgebouw, Baanstraat 11-BS, 3581VS Utrecht, GU-Z2026-0045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nstraat 11-BS, 3581VS Utrecht</text:p>
            <text:p text:style-name="common-al">GU-Z2026-0045719</text:p>
            <text:p text:style-name="common-al">Toelichting: het bouwen van een dakterras op het hoofd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6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19</meta:user-defined>
    <meta:user-defined meta:name="DCTERMS.abstract">Toelichting: het bouwen van een dakterras op het hoofdgebouw</meta:user-defined>
    <dc:language>nl</dc:language>
    <meta:user-defined meta:name="OVERHEIDop.locatietype/OVERHEIDop.gebiedsmarkering">Punt</meta:user-defined>
    <meta:user-defined meta:name="DC.title">Verleende Omgevingsvergunning, het bouwen van een dakterras op het hoofdgebouw, Baanstraat 11-BS, 3581VS Utrecht, GU-Z2026-0045719</meta:user-defined>
    <meta:user-defined meta:name="OVERHEIDop.datumEindeReactietermijn">2026-04-28</meta:user-defined>
    <meta:user-defined meta:name="OVERHEIDop.terinzageleggingBG">https://jeleefomgeving.nl/inzien/002220647/d87f425d-82c5-455a-ae96-fb503b7ac28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11</meta:user-defined>
    <meta:user-defined meta:name="OVERHEIDop.GmbID/DC.identifier">gmb-2026-126611</meta:user-defined>
    <meta:user-defined meta:name="OVERHEIDop.versieInformatie"/>
  </office:meta>
</office:document-meta>
</file>