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legaliseren van de positie van een woonark en het plaatsen van een bijgebouw, Herenweg 242R-77, 3645DW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legaliseren van de positie van een woonark en het plaatsen van een bijgebouw op locatie Herenweg 242R-77, 3645DW Vinke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6-000539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3 maart 2026. De gemeente neemt daarover waarschijnlijk uiterlijk 28 april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2660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0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0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539</meta:user-defined>
    <meta:user-defined meta:name="DCTERMS.abstract">Betreft: Aanvraag op locatie Herenweg 242R-77, 3645DW Vinkeveen</meta:user-defined>
    <dc:language>nl</dc:language>
    <meta:user-defined meta:name="OVERHEIDop.locatietype/OVERHEIDop.gebiedsmarkering">Vlak</meta:user-defined>
    <meta:user-defined meta:name="DC.title">Kennisgeving ontvangst aanvraag omgevingsvergunning voor het legaliseren van de positie van een woonark en het plaatsen van een bijgebouw, Herenweg 242R-77, 3645DW Vinkeve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607</meta:user-defined>
    <meta:user-defined meta:name="OVERHEIDop.GmbID/DC.identifier">gmb-2026-126607</meta:user-defined>
    <meta:user-defined meta:name="OVERHEIDop.versieInformatie"/>
  </office:meta>
</office:document-meta>
</file>