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Noordplas 2 J22 Vinkeveen (A5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Noordplas 2 J22 Vinkeveen (A5084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6. De gemeente neemt daarover waarschijnlijk uiterlijk 7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6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35</meta:user-defined>
    <meta:user-defined meta:name="DCTERMS.abstract">Betreft: Aanvraag op locatie Noordplas 2 J22 Vinkeveen (A5084)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Noordplas 2 J22 Vinkeveen (A5084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05</meta:user-defined>
    <meta:user-defined meta:name="OVERHEIDop.GmbID/DC.identifier">gmb-2026-126605</meta:user-defined>
    <meta:user-defined meta:name="OVERHEIDop.versieInformatie"/>
  </office:meta>
</office:document-meta>
</file>