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wijzingsbesluit trouwlocatie ’t Bonte Huis Winterdijk 30b Waal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Waalwijk,</text:span>
          </text:p>
            <text:p text:style-name="al">gelet op artikel 1:63 van het Burgerlijk Wetboek, artikel 1 van het Besluit burgerlijke stand 1994, het Delegatiebesluit bevoegdheid aanwijzen locaties als ‘huis der gemeente” vastgesteld op 28 maart 2019 en artikel 2, eerste lid, van het bevoegdhedenbesluit 2025,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6">
              <text:list-item text:style-override="id1-3-2-1-1-6-1">
                <text:number>-</text:number>
                <text:p text:style-name="al">Op 25 november 2025 heeft het college van burgemeester en wethouders van Waalwijk het aanwijzingsbesluit “trouwlocatie ’t Bonte Huis Winterdijk 30b Waalwijk” genomen;</text:p>
              </text:list-item>
              <text:list-item text:style-override="id1-3-2-1-1-6-2">
                <text:number>-</text:number>
                <text:p text:style-name="al">In het oorspronkelijke besluit is in de inhoud een onjuiste locatie en adres vermeld: “Fletcher hotel-restaurant Waalwijk, burgemeester van de Klokkenlaan 55 te Waalwijk”;</text:p>
              </text:list-item>
              <text:list-item text:style-override="id1-3-2-1-1-6-3">
                <text:number>-</text:number>
                <text:p text:style-name="al">Het juiste locatie en adres is “t Bonte Huis, Winterdijk 30b Waalwijk”;</text:p>
              </text:list-item>
              <text:list-item text:style-override="id1-3-2-1-1-6-4">
                <text:number>-</text:number>
                <text:p text:style-name="al">Deze correctie betreft uitsluitend een verschrijving en verandert de inhoud van het oorspronkelijke besluit niet.</text:p>
                <text:p text:style-name="al"/>
              </text:list-item>
            </text:list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Het ‘aanwijzingsbesluit trouwlocatie ’t Bonte Huis Winterdijk 30b Waalwijk’ van 25 november 2025 te rectificeren door in artikel 1 het foutieve locatie en adres “Fletcher hotel-restaurant Waalwijk, burgemeester van de Klokkenlaan 55 te Waalwijk” te vervangen door “t Bonte Huis, Winterdijk 30b Waalwijk”.</text:p>
              </text:list-item>
              <text:list-item text:style-override="id1-3-2-1-1-9-2">
                <text:number>2.</text:number>
                <text:p text:style-name="al">Deze rectificatie treedt met terugwerkende kracht in werking vanaf 4 december 2025, de datum van inwerkingtreding van het oorspronkelijke aanwijzingsbesluit. </text:p>
              </text:list-item>
            </text:list>
            <text:p text:style-name="al"/>
            <text:p text:style-name="al">Zo vastgesteld op 13 maart 2026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amens het College van Waalwijk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Nathalie Elshout</text:span>
          </text:span></text:p>
            <text:p><text:span text:style-name="functie">Senior medewerker Publiekszaken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66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artikel 63 van Boek 1 van het Burgerlijk Wetboek]|[1.0:c:BWBR0002656&amp;artikel=63&amp;g=2025-07-05</meta:user-defined>
    <meta:user-defined meta:name="DC.source">Bevoegdhedenbesluit 2025]|[https://lokaleregelgeving.overheid.nl/CVDR739552/2</meta:user-defined>
    <meta:user-defined meta:name="DC.source">Delegatiebesluit bevoegdheid aanwijzen locaties als huis der gemeente]|[https://lokaleregelgeving.overheid.nl/CVDR623341/1</meta:user-defined>
    <meta:user-defined meta:name="DC.source">artikel 1 van het Besluit burgerlijke stand 1994]|[1.0:c:BWBR0006493&amp;artikel=1&amp;g=2023-03-01</meta:user-defined>
    <meta:user-defined meta:name="OVERHEIDop.referentienummer">78876</meta:user-defined>
    <meta:user-defined meta:name="DCTERMS.alternative">Aanwijzingsbesluit trouwlocatie ’t Bonte Huis Winterdijk 30b Waalwijk</meta:user-defined>
    <dc:language>nl</dc:language>
    <meta:user-defined meta:name="OVERHEIDop.locatietype/OVERHEIDop.gebiedsmarkering">Adres</meta:user-defined>
    <meta:user-defined meta:name="DC.title">Aanwijzingsbesluit trouwlocatie ’t Bonte Huis Winterdijk 30b Waalw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03</meta:user-defined>
    <meta:user-defined meta:name="OVERHEIDop.betreftRegeling">CVDR748071_2</meta:user-defined>
    <meta:user-defined meta:name="OVERHEIDop.GmbID/DC.identifier">gmb-2026-126603</meta:user-defined>
    <meta:user-defined meta:name="xs:date/OVERHEIDop.startdatum">2026-03-19</meta:user-defined>
    <meta:user-defined meta:name="xs:date/OVERHEIDop.einddatum">2031-01-01</meta:user-defined>
    <meta:user-defined meta:name="OVERHEIDop.versieInformatie"/>
  </office:meta>
</office:document-meta>
</file>