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g langs het Kerkhof 1, 6045AN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eg langs het Kerkhof 1, 6045AN Roermond: plaatsen nieuwe poorten en nieuwe inri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083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13 maart 2026 besloten op besloten voor de beslissing op de aanvraag de beslistermijn met maximaal 6 weken te verlengen tot uiterlijk 24 april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660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0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0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3</meta:user-defined>
    <meta:user-defined meta:name="DCTERMS.abstract">Omschrijving (incl. locatie):  Weg langs het Kerkhof 1, 6045AN Roermond: plaatsen nieuwe poorten en nieuwe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eg langs het Kerkhof 1, 6045AN Roermond - Verlengen beslistermijn aanvraag omgevings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6600</meta:user-defined>
    <meta:user-defined meta:name="OVERHEIDop.GmbID/DC.identifier">gmb-2026-126600</meta:user-defined>
    <meta:user-defined meta:name="OVERHEIDop.versieInformatie"/>
  </office:meta>
</office:document-meta>
</file>