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nabij Herteveld 2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de stoep nabij Herteveld 2. Het gaat om een container. De toestemming geldt tijdelijk, voor de volgende periode: 23 januari 2026 t/m 6 februari 2026.</text:p>
            <text:p text:style-name="common-al">Waarom publiceert de gemeente dit bericht?</text:p>
            <text:p text:style-name="common-al">Met dit bericht laten we u weten dat in uw omgeving binnenkort de weg tijdelijk voor een ander doel wordt gebruikt.</text:p>
            <text:p text:style-name="common-al">Verzenddatum toestemmingsbesluit</text:p>
            <text:p text:style-name="common-al">Het besluit is aan de verzoeker verzonden op 28 november 2025</text:p>
            <text:p text:style-name="common-al">Meer weten?</text:p>
            <text:p text:style-name="common-al">Neem contact met ons op via 14030.</text:p>
            <text:p text:style-name="common-al">Niet mee eens?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/" xlink:type="simple">Externe link: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/" xlink:type="simple">Externe link: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nabij Herteveld 2 (rectificatie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60</meta:user-defined>
    <meta:user-defined meta:name="OVERHEIDop.GmbID/DC.identifier">gmb-2026-12660</meta:user-defined>
    <meta:user-defined meta:name="OVERHEIDop.versieInformatie"/>
  </office:meta>
</office:document-meta>
</file>