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choeiing VKV00-A-4811 (Vinkeveen), Zuidplas 2 G16 Vinkeveen (A 48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6 maart 2026 een omgevingsvergunning met zaaknummer Z2026-000004 verleend. De gemeente geeft hiermee toestemming voor het vervangen van beschoeiing VKV00-A-4811 (Vinkeveen) op locatie Zuidplas 2 G16 Vinkeveen (A 4811).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24 april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5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meta:user-defined>
    <meta:user-defined meta:name="DCTERMS.abstract">Betreft:  Besluit op locatie Zuidplas 2 G16 Vinkeveen (A 4811)</meta:user-defined>
    <dc:language>nl</dc:language>
    <meta:user-defined meta:name="OVERHEIDop.locatietype/OVERHEIDop.gebiedsmarkering">Vlak</meta:user-defined>
    <meta:user-defined meta:name="DC.title">Kennisgeving VERLEENDE omgevingsvergunning voor het vervangen van beschoeiing VKV00-A-4811 (Vinkeveen), Zuidplas 2 G16 Vinkeveen (A 4811)</meta:user-defined>
    <meta:user-defined meta:name="DCTERMS.W3CDTF/DCTERMS.available">2026-03-18</meta:user-defined>
    <meta:user-defined meta:name="DCTERMS.W3CDTF/OVERHEIDop.jaargang">2026</meta:user-defined>
    <meta:user-defined meta:name="OVERHEIDop.publicationIssue">126593</meta:user-defined>
    <meta:user-defined meta:name="OVERHEIDop.GmbID/DC.identifier">gmb-2026-126593</meta:user-defined>
    <meta:user-defined meta:name="OVERHEIDop.versieInformatie"/>
  </office:meta>
</office:document-meta>
</file>