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 verhogen, bestaande verdieping vergroten en dakkapel plaatsen Grote Abeele 48 Oost-Souburg (16-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hogen van het bestaande dak, vergroten van de bestaande verdieping en het plaatsen van een dakkapel aan de voorzijde van de woning op de locatie Grote Abeele 48 in Oost-Souburg.</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5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k verhogen, bestaande verdieping vergroten en dakkapel plaatsen Grote Abeele 48 Oost-Souburg (16-03-2026)</meta:user-defined>
    <meta:user-defined meta:name="DCTERMS.W3CDTF/DCTERMS.available">2026-03-18</meta:user-defined>
    <meta:user-defined meta:name="DCTERMS.W3CDTF/OVERHEIDop.jaargang">2026</meta:user-defined>
    <meta:user-defined meta:name="OVERHEIDop.publicationIssue">126592</meta:user-defined>
    <meta:user-defined meta:name="OVERHEIDop.GmbID/DC.identifier">gmb-2026-126592</meta:user-defined>
    <meta:user-defined meta:name="OVERHEIDop.versieInformatie"/>
  </office:meta>
</office:document-meta>
</file>