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Verzoeklocatie 2025071601099 (Mediterraans foodfestival Dudokpark); 1852627; 16-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udokpark 1, 1217 JE Hilversum, Verzoeklocatie 2025071601099 (Mediterraans foodfestival Dudokpark); 1852627; 16-03-2026; Status: BOPA Vergunning verleend, gemeente Hilversum</text:p>
            <text:p text:style-name="common-al">
            
          </text:p>
            <text:p text:style-name="common-al">Verzenddatum: 1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5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52627</meta:user-defined>
    <dc:language>nl</dc:language>
    <meta:user-defined meta:name="DC.title">Dudokpark 1, 1217 JE Hilversum, Verzoeklocatie 2025071601099 (Mediterraans foodfestival Dudokpark); 1852627; 16-03-2026; Status: BOPA Vergunning verleend, gemeente Hilversum</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72</meta:user-defined>
    <meta:user-defined meta:name="OVERHEIDop.publicationIssue">126590</meta:user-defined>
    <meta:user-defined meta:name="OVERHEIDop.GmbID/DC.identifier">gmb-2026-126590</meta:user-defined>
    <meta:user-defined meta:name="OVERHEIDop.versieInformatie"/>
  </office:meta>
</office:document-meta>
</file>