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Malkander voor uitvoering van sociaal werk in de energietransi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Burgemeester en wethouders zijn van plan een subsidie te verlenen van €200.000,- aan stichting Malkander. Deze subsidie is bedoeld voor sociaal werk in de energietransitie, specifiek voor:</text:p>
            <text:p text:style-name="al"/>
            <text:list text:style-name="id1-3-2-2-1-5">
              <text:list-item text:style-override="id1-3-2-2-1-5-1">
                <text:number>•</text:number>
                <text:p text:style-name="al">Coördinatie van de Energiebank Ede waarbij vrijwilligers als energiecoach bewoners met (een risico op) energiearmoede helpen met het begrijpen van de energierekening en besparen van energie door advies over energiebewust gedrag en het treffen van kleine energiebesparende maatregelen.</text:p>
              </text:list-item>
              <text:list-item text:style-override="id1-3-2-2-1-5-2">
                <text:number>•</text:number>
                <text:p text:style-name="al">Benaderen en begeleiden van woningeigenaren met een laag inkomen die in aanmerking komen voor de lokale aanpak isolatie;</text:p>
              </text:list-item>
              <text:list-item text:style-override="id1-3-2-2-1-5-3">
                <text:number>•</text:number>
                <text:p text:style-name="al">Inventariseren en betrekken van (mogelijk) kwetsbare groepen in de wijk Wormshoef in Lunteren voor het opstellen van het Buurtuitvoeringsplan aardgasvrij.</text:p>
              </text:list-item>
              <text:list-item text:style-override="id1-3-2-2-1-5-4">
                <text:number/>
                <text:p text:style-name="al"/>
              </text:list-item>
            </text:list>
            <text:p text:style-name="al">
            <text:span text:style-name="nadrukvet">Selectiecriteria - stichting Malkander is de enige serieuze kandidaat</text:span>
          </text:p>
            <text:p text:style-name="al">Naar het oordeel van burgemeester en wethouders is stichting Malkander de enige serieuze kandidaat voor deze subsidie om de volgende redenen:</text:p>
            <text:list text:style-name="id1-3-2-2-1-8">
              <text:list-item text:style-override="id1-3-2-2-1-8-1">
                <text:number>•</text:number>
                <text:p text:style-name="al">Malkander is de enige lokale stichting die sociaal werk uitvoert in Ede. De doelen van stichting richten zich op het ondersteunen, verbinden en versterken van mensen en groepen mensen in de gemeente Ede zodat zij naar wens en vermogen kunnen meedoen aan de samenleving. De stichting werft en coördineert vrijwilligers voor sociale projecten en kan met deze subsidie haar reguliere sociaal werk uitbreiden naar de energietransitie. Malkander kent de inwoners en kan vanuit de brede sociale expertise ervoor zorgdragen dat iedereen mee kan doen aan de energietransitie. Hierbij gaat het specifiek over het isoleren van hun woning en het meepraten over het buurtuitvoeringsplan aardgasvrij.</text:p>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65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Malkander voor uitvoering van sociaal werk in de energietransitie</meta:user-defined>
    <meta:user-defined meta:name="DCTERMS.W3CDTF/DCTERMS.available">2026-01-14</meta:user-defined>
    <meta:user-defined meta:name="DCTERMS.W3CDTF/OVERHEIDop.jaargang">2026</meta:user-defined>
    <meta:user-defined meta:name="OVERHEIDop.publicationIssue">12659</meta:user-defined>
    <meta:user-defined meta:name="OVERHEIDop.GmbID/DC.identifier">gmb-2026-12659</meta:user-defined>
    <meta:user-defined meta:name="OVERHEIDop.versieInformatie"/>
  </office:meta>
</office:document-meta>
</file>