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zicht 63, 6071HM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zicht 63, 6071HM Swalmen: renoveren dak en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0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2 maart 2026 besloten voor de beslissing op de aanvraag de beslistermijn met maximaal 6 weken te verlengen tot uiterlijk 24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Omschrijving (incl. locatie):  Swalmzicht 63, 6071HM Swalmen: renoveren dak en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almzicht 63, 6071HM Swalmen - Verlengen beslistermijn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588</meta:user-defined>
    <meta:user-defined meta:name="OVERHEIDop.GmbID/DC.identifier">gmb-2026-126588</meta:user-defined>
    <meta:user-defined meta:name="OVERHEIDop.versieInformatie"/>
  </office:meta>
</office:document-meta>
</file>