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maken van een overkapping tussen twee zeecontainers - Eversestraat 3, 5491SR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4 december 2025 ingediende aanvraag om een omgevingsvergunning (met kenmerk OW-2025-4860) voor het maken van een overkapping tussen twee zeecontainers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658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860</meta:user-defined>
    <meta:user-defined meta:name="DCTERMS.abstract">Gemeente Meierijstad – Ingetrokken aanvraag - omgevingsvergunning - maken van een overkapping tussen twee zeecontainers - Eversestraat 3, 5491SR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maken van een overkapping tussen twee zeecontainers - Eversestraat 3, 5491SR Sint-Oedenro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85</meta:user-defined>
    <meta:user-defined meta:name="OVERHEIDop.GmbID/DC.identifier">gmb-2026-126585</meta:user-defined>
    <meta:user-defined meta:name="OVERHEIDop.versieInformatie"/>
  </office:meta>
</office:document-meta>
</file>