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Lakenvelder 11 5507K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6 maart 2026 is het besluit naar de aanvrager verzonden.</text:p>
            <text:p text:style-name="common-al">De melding betreft locatie Lakenvelder 11 5507KV Veldhoven en is geregistreerd onder zaaknummer <text:span text:style-name="nadrukvet">VHZ2026-00399</text:span> met omschrijving "realiseren van een nieuwe inrit". De melding is geaccepteerd.</text:p>
            <text:p text:style-name="common-al">De beoordelingen en de bijbehorende stukken kunt u op verzoek inzien. U kunt hiervoor contact opnemen met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5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6-00399</meta:user-defined>
    <meta:user-defined meta:name="DCTERMS.abstract">realiseren van e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uitwegen Lakenvelder 11 5507KV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84</meta:user-defined>
    <meta:user-defined meta:name="OVERHEIDop.GmbID/DC.identifier">gmb-2026-126584</meta:user-defined>
    <meta:user-defined meta:name="OVERHEIDop.versieInformatie"/>
  </office:meta>
</office:document-meta>
</file>