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de inrichting van een tijdelijke camping, genaamd 't Konijnenweitje, aan de Kooistraat 7 te Winssen van donderdag 2 juli 2026 tot en met maandag 6 jul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16 maart 2026 een ontheffing verleend op grond van artikel 4:18 van de Algemene Plaatselijke Verordening Beuningen voor de inrichting van een tijdelijke camping, genaamd 't Konijnenweitje, gelegen aan de Kooistraat 7 te Winssen. De ontheffing geldt voor de periode van donderdag 2 juli tot en met maandag 6 juli 2026. Het doel van de ontheffing is het kunnen ontvangen van gasten voor de overnachting tijdens het feestweekend van Down The Rabbit Hole 2026. Het advies is om eerst telefonisch contact met de gemeente op te nemen als u vragen heeft. Een belanghebbende kan bezwaar maken tegen het genomen besluit.</text:p>
            <text:p text:style-name="common-al"/>
            <text:p text:style-name="last-al">Beuningen, 16 maart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658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8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8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voor de inrichting van een tijdelijke camping, genaamd 't Konijnenweitje, aan de Kooistraat 7 te Winssen van donderdag 2 juli 2026 tot en met maandag 6 juli 2025</meta:user-defined>
    <meta:user-defined meta:name="DCTERMS.W3CDTF/DCTERMS.available">2026-03-18</meta:user-defined>
    <meta:user-defined meta:name="DCTERMS.W3CDTF/OVERHEIDop.jaargang">2026</meta:user-defined>
    <meta:user-defined meta:name="OVERHEIDop.publicationIssue">126582</meta:user-defined>
    <meta:user-defined meta:name="OVERHEIDop.GmbID/DC.identifier">gmb-2026-126582</meta:user-defined>
    <meta:user-defined meta:name="OVERHEIDop.versieInformatie"/>
  </office:meta>
</office:document-meta>
</file>