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nkeltijdenwet-ontheffing - aanvraag - regulier - Veltumse Kleffen 48, 5801S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tumse Kleffen 48, 5801SH Venray - </text:span>Supermarkt Veltum 05-04-2026 24-05-2026 24-12-2026 25-12-2026 en 01-01-2027 - zaaknummer Z2026-00005659 - ontvangstdatum 12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winkeltijdenwe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58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8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8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659</meta:user-defined>
    <meta:user-defined meta:name="DCTERMS.abstract">Betreft: Aanvraag Winkeltijdenwet-ontheffing - Veltumse Kleffen 48, 5801SH Venray</meta:user-defined>
    <dc:language>nl</dc:language>
    <meta:user-defined meta:name="OVERHEIDop.locatietype/OVERHEIDop.gebiedsmarkering">Punt</meta:user-defined>
    <meta:user-defined meta:name="DC.title">Winkeltijdenwet-ontheffing - aanvraag - regulier - Veltumse Kleffen 48, 5801SH Venray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581</meta:user-defined>
    <meta:user-defined meta:name="OVERHEIDop.GmbID/DC.identifier">gmb-2026-126581</meta:user-defined>
    <meta:user-defined meta:name="OVERHEIDop.versieInformatie"/>
  </office:meta>
</office:document-meta>
</file>