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meergeneratiewoning voor twee huishoudens op de locatie Middendijk 26 en 26F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6</text:p>
            <text:p text:style-name="common-al">Kenmerk: Z2026-000004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5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74</meta:user-defined>
    <meta:user-defined meta:name="DCTERMS.abstract">Middendijk 26 en 26F, 7397NB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melding (Wet kwaliteitsborging) voor het bouwen van een meergeneratiewoning voor twee huishoudens op de locatie Middendijk 26 en 26F, 7397NB Nij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79</meta:user-defined>
    <meta:user-defined meta:name="OVERHEIDop.GmbID/DC.identifier">gmb-2026-126579</meta:user-defined>
    <meta:user-defined meta:name="OVERHEIDop.versieInformatie"/>
  </office:meta>
</office:document-meta>
</file>