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jzigen van de reclame en de uitwegen t.o.v. omgevingsvergunning Z2023-00002796 aan de Oosterveldsingel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6-00000254 voor een Omgevingsvergunning voor het wijzigen van de reclame en de uitwegen t.o.v. omgevingsvergunning Z2023-00002796 op locatie Oosterveldsingel 48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657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254</meta:user-defined>
    <meta:user-defined meta:name="DCTERMS.abstract">Betreft: Beschikking op aanvraag op locatie Oosterveldsingel 48 in Hengelo</meta:user-defined>
    <dc:language>nl</dc:language>
    <meta:user-defined meta:name="OVERHEIDop.locatietype/OVERHEIDop.gebiedsmarkering">Vlak</meta:user-defined>
    <meta:user-defined meta:name="DC.title">Kennisgeving besluit op Omgevingsvergunning, wijzigen van de reclame en de uitwegen t.o.v. omgevingsvergunning Z2023-00002796 aan de Oosterveldsingel 48 in Hengelo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6578</meta:user-defined>
    <meta:user-defined meta:name="OVERHEIDop.GmbID/DC.identifier">gmb-2026-126578</meta:user-defined>
    <meta:user-defined meta:name="OVERHEIDop.versieInformatie"/>
  </office:meta>
</office:document-meta>
</file>